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het veranderen en uitbreiden van een museum, Kerkplein 1,1A en Paardenmarkt 2 en 4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veranderen en uitbreiden van een museum op het adres Kerkplein 1,1A en Paardenmarkt 2 en 4 in Yerseke.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De aanvraag is geregistreerd onder zaaknummer Z2023-000419.</text:p>
            <text:p text:style-name="common-al">
            <text:span text:style-name="nadrukvet">Waarom publiceert de gemeente Reimerswaal dit bericht? </text:span>
          </text:p>
            <text:p text:style-name="common-al">Een omgevingsvergunning wordt bij de gemeente Reimerswaal aangevraagd om toestemming te krijgen om iets te bouwen, verbouwen, slopen, kappen of aan te leggen. Met dit bericht laat de gemeente Reimerswaal u weten dat er misschien iets verandert in uw omgeving. Dan kunt u hier op tijd op reageren.</text:p>
            <text:p text:style-name="common-al">
            <text:span text:style-name="nadrukvet">Wanneer neemt de gemeente Reimerswaal een besluit over de aanvraag van de vergunning?</text:span>
          </text:p>
            <text:p text:style-name="common-al">Waarschijnlijk neemt de gemeente Reimerswaal voor 20 juni 2024 een definitief besluit over de aanvraag van de vergunning. Als de gemeente Reimerswaal van plan is de vergunning te verlenen, publiceert de gemeente Reimerswaal daarover een nieuw bericht. Vanaf dat moment kunt u de vergunning die de gemeente Reimerswaal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13 39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7378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78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419</meta:user-defined>
    <meta:user-defined meta:name="DCTERMS.abstract">Voor: het veranderen en uitbreiden van een museum. Locatie: Kerkplein 1,1A en Paardenmarkt 2 en 4 in Yerseke. Datum ontvangst: 21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diende aanvraag vergunning het veranderen en uitbreiden van een museum, Kerkplein 1,1A en Paardenmarkt 2 en 4 in Yerseke</meta:user-defined>
    <meta:user-defined meta:name="DCTERMS.W3CDTF/DCTERMS.available">2024-02-16</meta:user-defined>
    <meta:user-defined meta:name="DCTERMS.W3CDTF/OVERHEIDop.jaargang">2024</meta:user-defined>
    <meta:user-defined meta:name="OVERHEIDop.publicationIssue">73782</meta:user-defined>
    <meta:user-defined meta:name="OVERHEIDop.GmbID/DC.identifier">gmb-2024-73782</meta:user-defined>
    <meta:user-defined meta:name="OVERHEIDop.versieInformatie"/>
  </office:meta>
</office:document-meta>
</file>