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ursplein 37, 3011 AA Rotterdam (rijksmonument)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Beursplein 37, 3011 AA Rotterdam (rijksmonument)  </text:p>
            <text:p text:style-name="common-al">De burgemeester en wethouders van Rotterdam maken bekend dat een verzoek om omgevingsvergunning is ingediend voor de activiteiten “bouwen” en “handelen met gevolgen voor beschermde monumenten” voor het wijzigen van de gevel en het dak van het voormalig Beursgebouw (huidige WTC) aan de zijde Beursplein, op de locatie Beursplein 37, 3011 AA Rotterdam. Het pand betreft een rijksmonument (monumentnummer: 513765).</text:p>
            <text:p text:style-name="common-al">Burgemeester en wethouders zijn voornemens om, op grond van artikel 2.1, lid 1, onder a, c en onder f, van de Wet algemene bepalingen omgevingsrecht, de omgevingsvergunning te verlenen.</text:p>
            <text:p text:style-name="common-al">
            <text:span text:style-name="nadrukvet">Inzage</text:span>
          </text:p>
            <text:p text:style-name="common-al">Het ontwerpbesluit en de bijbehorende stukken liggen met ingang van <text:span text:style-name="nadrukvet">vrijdag 16 februari</text:span> <text:span text:style-name="nadrukvet">2024 tot en met donderdag 28 maart 2024</text:span> ter inzage. </text:p>
            <text:p text:style-name="common-al">Het ontwerpbesluit met de bijbehorende stukken zijn beschikbaar via de website <text:a xlink:href="http://www.overheid.nl" xlink:type="simple">www.overheid.nl</text:a>. De stukken kunnen geraadpleegd worden door bij ‘Berichten over uw buurt’ te zoeken op bovenstaand adres en postcode of het kenmerk OMV.21.09.00048 en een straal van 1.000 meter.</text:p>
            <text:p text:style-name="common-al">Bovengenoemde stukken kunt u na het maken van een afspraak inzien bij het Informatiecentrum gemeente Rotterdam, Timmerhuis, Halvemaanpassage 1, 3011 AH Rotterdam. U kunt een afspraak maken via <text:span text:style-name="nadrukvet">telefoonnummer 010 267 2514</text:span> of via e-mail <text:a xlink:href="mailto:bir@rotterdam.nl" xlink:type="simple">bir@rotterdam.nl</text:a>. De openingstijden zijn dinsdag, woensdag en donderdag van 09.00 tot 13.00 uur.</text:p>
            <text:p text:style-name="common-al">
            <text:span text:style-name="nadrukvet">Zienswijzen</text:span>
          </text:p>
            <text:p text:style-name="common-al">Hoe kunnen zienswijzen naar voren worden gebracht? </text:p>
            <text:p text:style-name="common-al">Van vrijdag 9 februari 2024 tot en met donderdag 21 maart 2024 kan een ieder gemotiveerd zienswijzen naar voren brengen.</text:p>
            <text:p text:style-name="common-al">Schriftelijke zienswijzen met betrekking tot de ontwerp-omgevingsvergunning kunnen worden ingediend bij het College van Burgemeester en Wethouders van Rotterdam, Postbus 6575, 3002 AN Rotterdam, ovv kenmerk OMV.21.11.00583. U kunt uw schriftelijke zienswijze in dit geval ook per email indienen (emailadres: <text:a xlink:href="mailto:bwt-juridischezaken@rotterdam.nl" xlink:type="simple">bwt-juridischezaken@rotterdam.nl</text:a>). Vergeet niet uw naam en adresgegevens te vermelden.</text:p>
            <text:p text:style-name="last-al">Gedurende de termijn van ter inzagelegging kunnen ook mondeling gemotiveerde zienswijzen kenbaar worden gemaakt. Voor het maken van een afspraak kunt u op werkdagen tussen 10.00 uur tot 12.00 uur contact opnemen met telefoonnummer 06 – 103 53 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7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Beursplein 37, 3011 AA Rotterdam (rijksmonument)</meta:user-defined>
    <meta:user-defined meta:name="OVERHEIDop.datumEindeReactietermijn">2024-03-28</meta:user-defined>
    <meta:user-defined meta:name="OVERHEIDop.TilID/OVERHEIDop.terinzageleggingOP">til-2024-4334</meta:user-defined>
    <meta:user-defined meta:name="DCTERMS.W3CDTF/DCTERMS.available">2024-02-16</meta:user-defined>
    <meta:user-defined meta:name="DCTERMS.W3CDTF/OVERHEIDop.jaargang">2024</meta:user-defined>
    <meta:user-defined meta:name="OVERHEIDop.publicationIssue">73768</meta:user-defined>
    <meta:user-defined meta:name="OVERHEIDop.GmbID/DC.identifier">gmb-2024-73768</meta:user-defined>
    <meta:user-defined meta:name="OVERHEIDop.versieInformatie"/>
  </office:meta>
</office:document-meta>
</file>