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Veldstraat e.o.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Veldstraat e.o. te Tegelen</text:span>
            </text:span>
          </text:p>
            <text:p text:style-name="common-al">Voor het oprichten van 73 woningen</text:p>
            <text:p text:style-name="common-al">Verzonden op 14 februari 2024</text:p>
            <text:p text:style-name="common-al">Kenmerk Z2023-03017</text:p>
            <text:p text:style-name="common-al">Door dit besluit is de uiterste beslisdatum 27 maart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3766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76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76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3017</meta:user-defined>
    <meta:user-defined meta:name="DCTERMS.abstract">Betreft: Beschikking verlening beslistermijn op locatie Veldstraat e.o. te Tegelen</meta:user-defined>
    <dc:language>nl</dc:language>
    <meta:user-defined meta:name="OVERHEIDop.locatietype/OVERHEIDop.gebiedsmarkering">Vlak</meta:user-defined>
    <meta:user-defined meta:name="DC.title">Verlenging beslistermijn Omgevingsvergunning - Veldstraat e.o. te Tegelen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766</meta:user-defined>
    <meta:user-defined meta:name="OVERHEIDop.GmbID/DC.identifier">gmb-2024-73766</meta:user-defined>
    <meta:user-defined meta:name="OVERHEIDop.versieInformatie"/>
  </office:meta>
</office:document-meta>
</file>