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(uitgebreid) uitbreiden met melkveestal en ruwvoeropslag (planologie 1e fase) - Oetelaar 1, 5481X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14 februari 2024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(uitgebreid) uitbreiden met melkveestal en ruwvoeropslag (planologie 1e fase)</text:p>
            <text:p text:style-name="common-al"/>
            <text:p text:style-name="common-al"> Locatie: Oetelaar 1, 5481XP Schijndel</text:p>
            <text:p text:style-name="common-al"/>
            <text:p text:style-name="common-al"> Zaaknummer: OV-2022-0336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29 maart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76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2-0336</meta:user-defined>
    <meta:user-defined meta:name="DCTERMS.abstract">Gemeente Meierijstad - ontwerp besluit /terinzage omgevingsvergunning (wabo) - (uitgebreid) uitbreiden met melkveestal en ruwvoeropslag (planologie 1e fase) - Oetelaar 1, 5481XP Schijndel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(uitgebreid) uitbreiden met melkveestal en ruwvoeropslag (planologie 1e fase) - Oetelaar 1, 5481XP Schijnd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60</meta:user-defined>
    <meta:user-defined meta:name="OVERHEIDop.GmbID/DC.identifier">gmb-2024-73760</meta:user-defined>
    <meta:user-defined meta:name="OVERHEIDop.versieInformatie"/>
  </office:meta>
</office:document-meta>
</file>