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14, Oosterpark 16, 4356 G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14</text:p>
            <text:p text:style-name="common-al">De omschrijving van de zaak: het bouwen van een vakantiewoning</text:p>
            <text:p text:style-name="common-al">De ontvangstdatum van de zaak: 20 december 2023</text:p>
            <text:p text:style-name="common-al">De globale locatie: Oosterpark 16, 4356 GH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75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5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5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4</meta:user-defined>
    <meta:user-defined meta:name="DCTERMS.abstract">Betreft: Beschikking verlenging beslistermijn op locatie Oosterpark 16, 4356 GH Oostkapelle</meta:user-defined>
    <dc:language>nl</dc:language>
    <meta:user-defined meta:name="OVERHEIDop.locatietype/OVERHEIDop.gebiedsmarkering">Punt</meta:user-defined>
    <meta:user-defined meta:name="DC.title">Kennisgeving termijnverlenging Z2023-00001214, Oosterpark 16, 4356 GH Oostkapell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55</meta:user-defined>
    <meta:user-defined meta:name="OVERHEIDop.GmbID/DC.identifier">gmb-2024-73755</meta:user-defined>
    <meta:user-defined meta:name="OVERHEIDop.versieInformatie"/>
  </office:meta>
</office:document-meta>
</file>