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avel 62 Rouveen,  [SHT02AN01138]  Staphorst AN 11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05</text:p>
            <text:p text:style-name="common-al">
            <text:span text:style-name="nadrukvet">Uiterlijke besluitdatum:</text:span> 22-05-2024</text:p>
            <text:p text:style-name="common-al">
            <text:span text:style-name="nadrukvet">Locatie:</text:span> Kavel 62 Rouveen,  [SHT02AN01138]  Staphorst AN 1138  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75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Kavel 62 Rouveen,  [SHT02AN01138]  Staphorst AN 1138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751</meta:user-defined>
    <meta:user-defined meta:name="OVERHEIDop.GmbID/DC.identifier">gmb-2024-73751</meta:user-defined>
    <meta:user-defined meta:name="OVERHEIDop.versieInformatie"/>
  </office:meta>
</office:document-meta>
</file>