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63, Klaassesweg 16A, 4373 RV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63</text:p>
            <text:p text:style-name="common-al">De omschrijving van de zaak: het bouwen van een recreatiewoning</text:p>
            <text:p text:style-name="common-al">De ontvangstdatum van de zaak: 22 december 2023</text:p>
            <text:p text:style-name="common-al">De globale locatie: Klaassesweg 16A, 4373 RV Bigg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74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4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4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3</meta:user-defined>
    <meta:user-defined meta:name="DCTERMS.abstract">Betreft: Beschikking verlenging beslistermijn op locatie Klaassesweg 16A, 4373 RV Biggekerke</meta:user-defined>
    <dc:language>nl</dc:language>
    <meta:user-defined meta:name="OVERHEIDop.locatietype/OVERHEIDop.gebiedsmarkering">Punt</meta:user-defined>
    <meta:user-defined meta:name="DC.title">Kennisgeving termijnverlenging Z2023-00001263, Klaassesweg 16A, 4373 RV Biggekerke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48</meta:user-defined>
    <meta:user-defined meta:name="OVERHEIDop.GmbID/DC.identifier">gmb-2024-73748</meta:user-defined>
    <meta:user-defined meta:name="OVERHEIDop.versieInformatie"/>
  </office:meta>
</office:document-meta>
</file>