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op kavel 103 van Parkresidentie fase 3 (DTN01B4800 Hilversumschelaan)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De aanvraag heeft dossiernummer 2023-1304 en is aangevraagd voor het bouwen van een nieuwe woning op kavel 103 van Parkresidentie fase 3 (DTN01B4800 Hilversumschelaan)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0 december 2023. De gemeente kan de termijn waarop een beslissing moet worden genomen eenmalig verlengen met maximaal 6 weken. Omdat is gebleken dat over de aanvraag niet binnen de gestelde behandeltermijn kan worden beslist wordt de behandeltermijn met 6 weken verlengd. Dit in verband met het verzoek van de welstandscommissie om het plan op enkele punten aan te laten aanpassen. De gemeente neemt daarover uiterlijk op 27 maart 2024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Hiervoor maakt u een afspraak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374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4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4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04</meta:user-defined>
    <meta:user-defined meta:name="DCTERMS.abstract">Aanvraag vergunning voor het bouwen van een nieuwe woning op kavel 103 van Parkresidentie fase 3 (DTN01B4800 Hilversumschelaan) te Dronten </meta:user-defined>
    <dc:language>nl</dc:language>
    <meta:user-defined meta:name="OVERHEIDop.locatietype/OVERHEIDop.gebiedsmarkering">Weg</meta:user-defined>
    <meta:user-defined meta:name="DC.title">Aanvraag vergunning voor het bouwen van een nieuwe woning op kavel 103 van Parkresidentie fase 3 (DTN01B4800 Hilversumschelaan) te Dronten</meta:user-defined>
    <meta:user-defined meta:name="DCTERMS.W3CDTF/DCTERMS.available">2024-02-16</meta:user-defined>
    <meta:user-defined meta:name="DCTERMS.W3CDTF/OVERHEIDop.jaargang">2024</meta:user-defined>
    <meta:user-defined meta:name="OVERHEIDop.publicationIssue">73743</meta:user-defined>
    <meta:user-defined meta:name="OVERHEIDop.GmbID/DC.identifier">gmb-2024-73743</meta:user-defined>
    <meta:user-defined meta:name="OVERHEIDop.versieInformatie"/>
  </office:meta>
</office:document-meta>
</file>