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Rouveen Zuid fase 1, kavel 7, [SHT02AN01147] Staphorst AN 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44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Rouveen Zuid fase 1, kavelnummer 7,  [SHT02AN01147] Staphorst AN 1147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7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Rouveen Zuid fase 1, kavel 7, [SHT02AN01147] Staphorst AN 114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740</meta:user-defined>
    <meta:user-defined meta:name="OVERHEIDop.GmbID/DC.identifier">gmb-2024-73740</meta:user-defined>
    <meta:user-defined meta:name="OVERHEIDop.versieInformatie"/>
  </office:meta>
</office:document-meta>
</file>