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int Josephstraat ongnummerd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kappen van een boom voor het bouwrijp maken van het perceel, Sint Josephstraat ongnummerd Haghorst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Sint Josephstraat ongnummerd Haghorst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kappen van een boom voor het bouwrijp maken van het perceel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3-02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625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om kappen of houtopstand vell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73735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735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735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1625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Sint Josephstraat ongnummerd Haghorst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735</meta:user-defined>
    <meta:user-defined meta:name="OVERHEIDop.GmbID/DC.identifier">gmb-2024-73735</meta:user-defined>
    <meta:user-defined meta:name="OVERHEIDop.versieInformatie"/>
  </office:meta>
</office:document-meta>
</file>