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oor het wijzigen van de bestemming van maatschappelijk naar wonen aan Nieuwstad 29, 8713 JM Hindelo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voor het wijzigen van de bestemming van maatschappelijk naar wonen aan Nieuwstad 29, 8713 JM Hindeloop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02-2024. De gemeente neemt daarover waarschijnlijk voor 10-04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7373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3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4445</meta:user-defined>
    <dc:language>nl</dc:language>
    <meta:user-defined meta:name="OVERHEIDop.locatietype/OVERHEIDop.gebiedsmarkering">Punt</meta:user-defined>
    <meta:user-defined meta:name="DC.title">Aanvraag vergunning voor voor het wijzigen van de bestemming van maatschappelijk naar wonen aan Nieuwstad 29, 8713 JM Hindeloopen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733</meta:user-defined>
    <meta:user-defined meta:name="OVERHEIDop.GmbID/DC.identifier">gmb-2024-73733</meta:user-defined>
    <meta:user-defined meta:name="OVERHEIDop.versieInformatie"/>
  </office:meta>
</office:document-meta>
</file>