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overdekken van carports aan Prinses Marielaan 29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4 een aanvraag voor een omgevingsvergunning ontvangen. De vergunning is aangevraagd voor het vervangen/overdekken van carports aan Prinses Marielaan 29, 3743 J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72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53</meta:user-defined>
    <meta:user-defined meta:name="DCTERMS.abstract">het vervangen/overdekken van carpo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/overdekken van carports aan Prinses Marielaan 29, 3743 JA Baar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26</meta:user-defined>
    <meta:user-defined meta:name="OVERHEIDop.GmbID/DC.identifier">gmb-2024-73726</meta:user-defined>
    <meta:user-defined meta:name="OVERHEIDop.versieInformatie"/>
  </office:meta>
</office:document-meta>
</file>