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Oranjelaan 7A, 3843 A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4-02-2024</text:span><text:span text:style-name="nadrukvet"/>een besluit genomen op de aanvraag met zaaknummer 02430000165856 voor toevoegen appartement binnen bestaande bebouwing Oranjelaan 7a,7b, 9a t/m 9e, 3843 AA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  <text:list-item text:style-override="id1-3-2-1-1-3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5-02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73723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72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72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430000165856</meta:user-defined>
    <dc:language>nl</dc:language>
    <meta:user-defined meta:name="OVERHEIDop.locatietype/OVERHEIDop.gebiedsmarkering">Punt</meta:user-defined>
    <meta:user-defined meta:name="DC.title">Besluit aanvraag omgevingsvergunning, Oranjelaan 7A, 3843 AA Harderwijk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723</meta:user-defined>
    <meta:user-defined meta:name="OVERHEIDop.GmbID/DC.identifier">gmb-2024-73723</meta:user-defined>
    <meta:user-defined meta:name="OVERHEIDop.versieInformatie"/>
  </office:meta>
</office:document-meta>
</file>