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25 bomen verspreid over Deventer grond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47</text:p>
            <text:p text:style-name="common-al">
            <text:span text:style-name="nadrukvet">Verzenddatum besluit:</text:span> 14-02-2024</text:p>
            <text:p text:style-name="common-al">
            <text:span text:style-name="nadrukvet">Locatie:</text:span> Grondgebied gemeente Deventer. De kaart met de te kappen bomen zijn te vinden via onderstaande site: https:// openbareruimte.deventer.nl/dagelijks-onderhoud/bomen en dan Vellijst 2024-04</text:p>
            <text:p text:style-name="common-al">
            <text:span text:style-name="nadrukvet">Projectomschrijving:</text:span> het kappen van 125 bomen verspreid over Deventer grondgebie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72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3147</meta:user-defined>
    <meta:user-defined meta:name="DCTERMS.abstract">het kappen van 125 bomen verspreid over Deventer grondgebied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25 bomen verspreid over Deventer grondgebie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21</meta:user-defined>
    <meta:user-defined meta:name="OVERHEIDop.GmbID/DC.identifier">gmb-2024-73721</meta:user-defined>
    <meta:user-defined meta:name="OVERHEIDop.versieInformatie"/>
  </office:meta>
</office:document-meta>
</file>