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6 panden , Floresstraat 15 2315HP Leiden, Hansenstraat 39 2316BD Leiden, Oranjestraat 44 2316HV Leiden, Prins Frederikstraat 24 2316CK Leiden, Prins Frederikstraat 24B 2316CK Leiden, Sophiastraat 78 2316PS Leiden, Sophiastraat 78A 2316PS Leiden, Sophiastraat 82A 2316PS Leiden, Sophiastraat 82B 2316PS Lei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39289</text:p>
            <text:p text:style-name="common-al">
            <text:span text:style-name="nadrukvet">Ingekomen:</text:span> 08-02-2024</text:p>
            <text:p text:style-name="common-al">
            <text:span text:style-name="nadrukvet">Locatie:</text:span> Floresstraat 15 2315HP Leiden, Hansenstraat 39 2316BD Leiden, Oranjestraat 44 2316HV Leiden, Prins Frederikstraat 24 2316CK Leiden, Prins Frederikstraat 24B 2316CK Leiden, Sophiastraat 78 2316PS Leiden, Sophiastraat 78A 2316PS Leiden, Sophiastraat 82A 2316PS Leiden, Sophiastraat 82B 2316PS Leiden</text:p>
            <text:p text:style-name="common-al">
            <text:span text:style-name="nadrukvet">Projectomschrijving:</text:span> aanvraag verhuurvergunning voor 6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28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71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1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1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9289</meta:user-defined>
    <meta:user-defined meta:name="DCTERMS.abstract">aanvraag verhuurvergunning voor 6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6 panden , Floresstraat 15 2315HP Leiden, Hansenstraat 39 2316BD Leiden, Oranjestraat 44 2316HV Leiden, Prins Frederikstraat 24 2316CK Leiden, Prins Frederikstraat 24B 2316CK Leiden, Sophiastraat 78 2316PS Leiden, Sophiastraat 78A 2316PS Leiden, Sophiastraat 82A 2316PS Leiden, Sophiastraat 82B 2316PS Leiden</meta:user-defined>
    <meta:user-defined meta:name="DCTERMS.W3CDTF/DCTERMS.available">2024-02-22</meta:user-defined>
    <meta:user-defined meta:name="DCTERMS.W3CDTF/OVERHEIDop.jaargang">2024</meta:user-defined>
    <meta:user-defined meta:name="OVERHEIDop.publicationIssue">73714</meta:user-defined>
    <meta:user-defined meta:name="OVERHEIDop.GmbID/DC.identifier">gmb-2024-73714</meta:user-defined>
    <meta:user-defined meta:name="OVERHEIDop.versieInformatie"/>
  </office:meta>
</office:document-meta>
</file>