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/ vernieuwen van het tussendak winkel aan Oosterdijk 15, 8601 B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hogen/ vernieuwen van het tussendak winkel aan Oosterdijk 15, 8601 BP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7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4</meta:user-defined>
    <dc:language>nl</dc:language>
    <meta:user-defined meta:name="OVERHEIDop.locatietype/OVERHEIDop.gebiedsmarkering">Punt</meta:user-defined>
    <meta:user-defined meta:name="DC.title">Aanvraag vergunning voor het verhogen/ vernieuwen van het tussendak winkel aan Oosterdijk 15, 8601 BP Sn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11</meta:user-defined>
    <meta:user-defined meta:name="OVERHEIDop.GmbID/DC.identifier">gmb-2024-73711</meta:user-defined>
    <meta:user-defined meta:name="OVERHEIDop.versieInformatie"/>
  </office:meta>
</office:document-meta>
</file>