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 bouwen van een dierenonderkomen in het weiland voor de woning aan Land van Kleef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Land van Kleef 2, 5175 BT Loon op Zand<text:span text:style-name="nadrukcur">,</text:span></text:span> bouwen van een dierenonderkomen in het weiland voor de woning geregistreerd onder nummer 0809Z23022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24</meta:user-defined>
    <dc:language>nl</dc:language>
    <meta:user-defined meta:name="OVERHEIDop.locatietype/OVERHEIDop.gebiedsmarkering">Adres</meta:user-defined>
    <meta:user-defined meta:name="DC.title">Verlenging beslistermijn voor het bouwen van een dierenonderkomen in het weiland voor de woning aan Land van Kleef 2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71</meta:user-defined>
    <meta:user-defined meta:name="OVERHEIDop.GmbID/DC.identifier">gmb-2024-7371</meta:user-defined>
    <meta:user-defined meta:name="OVERHEIDop.versieInformatie"/>
  </office:meta>
</office:document-meta>
</file>