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990, Zwaanstraat / Achtseweg Zuid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990 </text:p>
            <text:p text:style-name="common-al"> Omschrijving: ingebruikname pand (2e huurder)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Zwaanstraat / Achtseweg Zuid ongenummerd  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3703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70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70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990</meta:user-defined>
    <meta:user-defined meta:name="DCTERMS.abstract">ingebruikname pand (2e huurder) </meta:user-defined>
    <dc:language>nl</dc:language>
    <meta:user-defined meta:name="OVERHEIDop.locatietype/OVERHEIDop.gebiedsmarkering">Punt</meta:user-defined>
    <meta:user-defined meta:name="DC.title">Verlenging termijn omgevingsvergunning: EHV-ZP2023-005990, Zwaanstraat / Achtseweg Zuid ongenummerd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703</meta:user-defined>
    <meta:user-defined meta:name="OVERHEIDop.GmbID/DC.identifier">gmb-2024-73703</meta:user-defined>
    <meta:user-defined meta:name="OVERHEIDop.versieInformatie"/>
  </office:meta>
</office:document-meta>
</file>