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een kerkmuur aan Stationsweg 18, 3743 E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3-02-2024 een aanvraag voor een omgevingsvergunning ontvangen. De vergunning is aangevraagd voor het renoveren van een kerkmuur aan Stationsweg 18, 3743 EN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3692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69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69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6049</meta:user-defined>
    <meta:user-defined meta:name="DCTERMS.abstract">het renoveren van een kerk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noveren van een kerkmuur aan Stationsweg 18, 3743 EN Baar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692</meta:user-defined>
    <meta:user-defined meta:name="OVERHEIDop.GmbID/DC.identifier">gmb-2024-73692</meta:user-defined>
    <meta:user-defined meta:name="OVERHEIDop.versieInformatie"/>
  </office:meta>
</office:document-meta>
</file>