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jverheidstraat 31, 4143 H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besloten om de beslistermijn voor de aanvraag omgevingsvergunning (Wabo-regulier) met zaaknummer OVR-2023-003904 te verlengen. De verlenging is voor een periode van maximaal 6 weken. De aanvraag gaat over het slopen van bestaand bedrijfsgebouw en het nieuw bouwen van bedrijfsgebouw op het perceel Nijverheidstraat 31, 4143 H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6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904</meta:user-defined>
    <dc:language>nl</dc:language>
    <meta:user-defined meta:name="OVERHEIDop.locatietype/OVERHEIDop.gebiedsmarkering">Punt</meta:user-defined>
    <meta:user-defined meta:name="DC.title">Verlengen beslistermijn omgevingsvergunning Nijverheidstraat 31, 4143 HN Le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91</meta:user-defined>
    <meta:user-defined meta:name="OVERHEIDop.GmbID/DC.identifier">gmb-2024-73691</meta:user-defined>
    <meta:user-defined meta:name="OVERHEIDop.versieInformatie"/>
  </office:meta>
</office:document-meta>
</file>