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hogen van grond achter Noordersingel 14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0894 Achter Noordersingel 147, sectie C nummers 5214, 6518, 7199, 7250 en 7246, Berkel en Rodenrijs. </text:p>
            <text:p text:style-name="common-al">Het ophogen van grond (verzonden 20-1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0894</meta:user-defined>
    <dc:language>nl</dc:language>
    <meta:user-defined meta:name="OVERHEIDop.locatietype/OVERHEIDop.gebiedsmarkering">Adres</meta:user-defined>
    <meta:user-defined meta:name="DC.title">Verlenging beslistermijn voor het ophogen van grond achter Noordersingel 147 te Berkel en Rodenrijs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69</meta:user-defined>
    <meta:user-defined meta:name="OVERHEIDop.GmbID/DC.identifier">gmb-2024-7369</meta:user-defined>
    <meta:user-defined meta:name="OVERHEIDop.versieInformatie"/>
  </office:meta>
</office:document-meta>
</file>