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bouwen van een landbouwschuur, Demmerik 33, 3645EA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23 heeft de gemeente een aanvraag ontvangen voor een omgevingsvergunning op het adres Demmerik 33, 3645EA Vinkeveen. Het gaat om een omgevingsvergunning voor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omvat het bouwen van een landbouwschuur. De gemeente heeft op 8 februari 2024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18 november 2023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023-11236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73682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682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682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12363</meta:user-defined>
    <dc:language>nl</dc:language>
    <meta:user-defined meta:name="OVERHEIDop.locatietype/OVERHEIDop.gebiedsmarkering">Punt</meta:user-defined>
    <meta:user-defined meta:name="DC.title">Kennisgeving verlenging beslistermijn voor het bouwen van een landbouwschuur, Demmerik 33, 3645EA Vinkeveen</meta:user-defined>
    <meta:user-defined meta:name="OVERHEIDop.datumEindeReactietermijn">2024-04-02</meta:user-defined>
    <meta:user-defined meta:name="OVERHEIDop.terinzageleggingBG">https://jeleefomgeving.nl/inzien/851750126/adc06038-cb24-11ee-a32d-0050560122a3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682</meta:user-defined>
    <meta:user-defined meta:name="OVERHEIDop.GmbID/DC.identifier">gmb-2024-73682</meta:user-defined>
    <meta:user-defined meta:name="OVERHEIDop.versieInformatie"/>
  </office:meta>
</office:document-meta>
</file>