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4, 6591XX Gennep - </text:span>het organiseren van Easter Open op 30 en 31 maart 2024 (Z2024-00000113, ontvangstdatum 6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68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13</meta:user-defined>
    <meta:user-defined meta:name="DCTERMS.abstract">Betreft: aanvraag Evenementenvergunning - Langeweg 4, 6591XX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681</meta:user-defined>
    <meta:user-defined meta:name="OVERHEIDop.GmbID/DC.identifier">gmb-2024-73681</meta:user-defined>
    <meta:user-defined meta:name="OVERHEIDop.versieInformatie"/>
  </office:meta>
</office:document-meta>
</file>