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Westkade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3-00009057</text:span></text:p>
            <text:p text:style-name="common-al"/>
            <text:p text:style-name="common-al">Op 15 december 2023 is er een melding in het kader van Besluit mobiel breken bouw- en sloopafval van ADEX Grondstoffen B.V. ontvangen. </text:p>
            <text:p text:style-name="common-al">Het betreft een melding voor het in gebruik hebben van een mobiele puin breekinstallatie op de locatie gelegen aan de <text:span text:style-name="nadrukvet">Westkade 20 in Sas van Gent</text:span>. </text:p>
            <text:p text:style-name="common-al">De werkzaamheden zullen plaatsvinden in de periode van 8 januari 2024 tot en met 29 maart 2024 en zullen maximaal 15 werkdagen duren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</text:span><text:span text:style-name="nadrukvet">9057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3 januari 2024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Westkade 20 in Sas van Gen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68</meta:user-defined>
    <meta:user-defined meta:name="OVERHEIDop.GmbID/DC.identifier">gmb-2024-7368</meta:user-defined>
    <meta:user-defined meta:name="OVERHEIDop.versieInformatie"/>
  </office:meta>
</office:document-meta>
</file>