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7ieedf0ee4-bb7a-49bc-9f63-17bb000dffa0.png" manifest:media-type="image/png"/>
  <manifest:file-entry manifest:full-path="Pictures/afb1ief91b49d-5788-45d0-ae6a-847d79165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4 Londenstraat, Leidsche Rijn, Lengte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37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Brusselplein, gelegen in het Winkelcentrum Leidsche Rijn (LRC), met de detailhandel en horecagelegenheden een belangrijke verblijfsfunctie binnen dit winkelcentrum heeft;</text:p>
            <text:p text:style-name="common-al"/>
            <text:p text:style-name="common-al">
            <text:span text:style-name="nadrukvet">dat</text:span>
          </text:p>
            <text:p text:style-name="common-al">het wenselijk is om naast de al bestaande voetgangerszones binnen het LRC het Brusselplein en een deel van de Kopenhagenstraat eveneens als voetgangerszone vast te stellen met dien verstande dat het laden en lossen binnen venstertijden is toegestaan;</text:p>
            <text:p text:style-name="common-al"/>
            <text:p text:style-name="common-al">
            <text:span text:style-name="nadrukvet">dat</text:span>
          </text:p>
            <text:p text:style-name="common-al">ter ondersteuning van deze maatregelen voorzien is dat op de Londenstraat en de Kopenhagenstraat en afsluiting gerealiseerd zal worden;</text:p>
            <text:p text:style-name="common-al"/>
            <text:p text:style-name="common-al">
            <text:span text:style-name="nadrukvet">dat</text:span>
          </text:p>
            <text:p text:style-name="common-al">in tegenstelling tot de al bestaande voetgangerszones binnen het LRC het voor gebruikers van een fiets toegestaan is om de rijbaan van het Brusselplein te gebruiken;</text:p>
            <text:p text:style-name="common-al"/>
            <text:p text:style-name="common-al">
            <text:span text:style-name="nadrukvet">dat </text:span>
          </text:p>
            <text:p text:style-name="common-al">door het Brusselplein en een deel van de Kopenhagenstraat als voetgangerszone vast te stellen de kwaliteit van de openbare ruimte, de leefbaarheid van omwonenden verbetert;</text:p>
            <text:p text:style-name="common-al"/>
            <text:p text:style-name="common-al">
            <text:span text:style-name="nadrukvet">dat</text:span>
          </text:p>
            <text:p text:style-name="common-al">vanwege de vaststellen van deze voetgangerszone er diverse verkeersmaatregelen genomen dienen te worden, waaronder deze; </text:p>
            <text:p text:style-name="common-al"/>
            <text:p text:style-name="common-al">
            <text:span text:style-name="nadrukvet">dat</text:span>
          </text:p>
            <text:p text:style-name="common-al">gebleken is dat de infrastructuur van de Londenstraat en het Brusselplein niet geschikt is voor voertuigen die met inbegrip van de lading langer zijn dan 10 meter en dat deze bij het nemen van de bochten schade aan de weg en het wegmeubilair veroorzaken;</text:p>
            <text:p text:style-name="common-al"/>
            <text:p text:style-name="common-al">
            <text:span text:style-name="nadrukvet">dat</text:span>
          </text:p>
            <text:p text:style-name="common-al">met deze maatregel voorkomen wordt dat voertuigen die met inbegrip van de lading langer zijn dan 10 meter de Londenstraat en aansluitend het Brusselplein oprijden en daar schade veroorza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februari 2024</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ndenstraat </text:span> (ter hoogte van de Grauwaartsingel; wegvak tussen de Grauwaartsingel en de Londenstraat 5)</text:p>
            <text:p text:style-name="common-al"/>
            <text:p text:style-name="common-al"/>
            <text:p text:style-name="common-al">Vaststellen: Gesloten voor voertuigen en samenstellen van voertuigen die, met inbegrip van de lading, langer zijn dan op het bord is aangegeven, in deze 10 m (brod C17 RVV)</text:p>
            <text:p text:style-name="common-al"/>
            <text:p text:style-name="common-al">
            <draw:frame><draw:text-box><text:section text:name="plaatje_id1-3-2-2-1-72-1" text:style-name="plaatje">
              <text:p text:style-name="illustratie_id1-3-2-2-1-72-1-1"><draw:frame draw:style-name="illustratie_id1-3-2-2-1-72-1-1" text:anchor-type="paragraph" svg:width="20mm" svg:height="19.7mm"><draw:image xlink:href="Pictures/C17ieedf0ee4-bb7a-49bc-9f63-17bb000dffa0.png" xlink:type="simple"/></draw:frame></text:p>
            </text:section></draw:text-box></draw:frame>
          </text:p>
            <text:p text:style-name="common-al">C17</text:p>
            <text:p text:style-name="common-al"/>
            <text:p text:style-name="common-al">Uitsnede uit bebordingsplan</text:p>
            <text:p text:style-name="common-al">
            <draw:frame><draw:text-box><text:section text:name="plaatje_id1-3-2-2-1-76-1" text:style-name="plaatje">
              <text:p text:style-name="illustratie_id1-3-2-2-1-76-1-1"><draw:frame draw:style-name="illustratie_id1-3-2-2-1-76-1-1" text:anchor-type="paragraph" svg:width="124.60000000000001mm" svg:height="89.39999999999999mm"><draw:image xlink:href="Pictures/afb1ief91b49d-5788-45d0-ae6a-847d7916536b.png" xlink:type="simple"/></draw:frame></text:p>
            </text:section></draw:text-box></draw:frame>
          </text:p>
            <text:p text:style-name="common-al"/>
            <text:p text:style-name="common-al"/>
            <text:p text:style-name="common-al"/>
            <text:p text:style-name="common-al"/>
            <text:p text:style-name="common-al">Utrecht, 14 febr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6 februari 202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6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die, met inbegrip van de lading, langer zijn dan op het bord is aangegeven, in deze 10m (G17) - Londenstraat  (ter hoogte van de Grauwaartsingel; wegvak tussen de Grauwaartsingel en de Londenstraat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063792</meta:user-defined>
    <meta:user-defined meta:name="OVERHEIDop.verkeersbordcode">C17</meta:user-defined>
    <dc:language>nl</dc:language>
    <meta:user-defined meta:name="OVERHEIDop.locatietype/OVERHEIDop.gebiedsmarkering">Punt</meta:user-defined>
    <meta:user-defined meta:name="DC.title">2024-02-14 Londenstraat, Leidsche Rijn, Lengtebeperking, Verkeersmaatregelen Gemeente Utrecht</meta:user-defined>
    <meta:user-defined meta:name="DCTERMS.W3CDTF/DCTERMS.available">2024-02-16</meta:user-defined>
    <meta:user-defined meta:name="OVERHEIDop.externeBijlage">bebordingsplan|exb-2024-6965</meta:user-defined>
    <meta:user-defined meta:name="DCTERMS.W3CDTF/OVERHEIDop.jaargang">2024</meta:user-defined>
    <meta:user-defined meta:name="OVERHEIDop.publicationIssue">73679</meta:user-defined>
    <meta:user-defined meta:name="OVERHEIDop.GmbID/DC.identifier">gmb-2024-73679</meta:user-defined>
    <meta:user-defined meta:name="OVERHEIDop.versieInformatie"/>
  </office:meta>
</office:document-meta>
</file>