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opbouw en dakkappelen op de locatie Van Limburg Stirumplantsoen 10   Dordrecht zaaknummer Z-24-4399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dakopbouw en dakkappelen op de locatie Van Limburg Stirumplantsoen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april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67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67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dakopbouw en dakkappelen op de locatie Van Limburg Stirumplantsoen 10   Dordrecht zaaknummer Z-24-439909</meta:user-defined>
    <meta:user-defined meta:name="DCTERMS.W3CDTF/DCTERMS.available">2024-02-16</meta:user-defined>
    <meta:user-defined meta:name="DCTERMS.W3CDTF/OVERHEIDop.jaargang">2024</meta:user-defined>
    <meta:user-defined meta:name="OVERHEIDop.publicationIssue">73678</meta:user-defined>
    <meta:user-defined meta:name="OVERHEIDop.GmbID/DC.identifier">gmb-2024-73678</meta:user-defined>
    <meta:user-defined meta:name="OVERHEIDop.versieInformatie"/>
  </office:meta>
</office:document-meta>
</file>