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estal, percelen tegenover Tiphoeksweg 2 Rouveen,  [SHT02AP00619] Staphorst AP 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15</text:p>
            <text:p text:style-name="common-al">
            <text:span text:style-name="nadrukvet">Uiterlijke besluitdatum:</text:span> 27-03-2024</text:p>
            <text:p text:style-name="common-al">
            <text:span text:style-name="nadrukvet">Locatie:</text:span> percelen tegenover Tiphoeksweg 2 Rouveen, [SHT02AP00619] Staphorst AP 619</text:p>
            <text:p text:style-name="common-al">
            <text:span text:style-name="nadrukvet">Projectomschrijving:</text:span> het bouwen van een veestal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36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15</meta:user-defined>
    <meta:user-defined meta:name="DCTERMS.abstract">het bouwen van een 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veestal, percelen tegenover Tiphoeksweg 2 Rouveen,  [SHT02AP00619] Staphorst AP 619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677</meta:user-defined>
    <meta:user-defined meta:name="OVERHEIDop.GmbID/DC.identifier">gmb-2024-73677</meta:user-defined>
    <meta:user-defined meta:name="OVERHEIDop.versieInformatie"/>
  </office:meta>
</office:document-meta>
</file>