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Richel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februari 2024 tot en met 12 februari 2024 de volgende omgevingsvergunning hebben verleend:</text:p>
            <text:p text:style-name="common-al">Voor : het verbouwen van de woning</text:p>
            <text:p text:style-name="common-al">Locatie  : Richel 1, 8321 RZ URK</text:p>
            <text:p text:style-name="common-al">Datum verzending : 8 februari 2024</text:p>
            <text:p text:style-name="common-al">De beschikking en de bijbehorende stukken liggen met ingang van 16 februari 2024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367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Richel 1 te Ur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3671</meta:user-defined>
    <meta:user-defined meta:name="OVERHEIDop.GmbID/DC.identifier">gmb-2024-73671</meta:user-defined>
    <meta:user-defined meta:name="OVERHEIDop.versieInformatie"/>
  </office:meta>
</office:document-meta>
</file>