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eelweg 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Kasteelweg 2, 7216PD Kring van Dorth, het plaatsen van zonnepanelen bij een gemeentelijk monument, Z2023-011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6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21</meta:user-defined>
    <meta:user-defined meta:name="DCTERMS.abstract">Z2023-01121 Kasteelweg 2, 7216PD Kring van Dorth</meta:user-defined>
    <dc:language>nl</dc:language>
    <meta:user-defined meta:name="OVERHEIDop.locatietype/OVERHEIDop.gebiedsmarkering">Punt</meta:user-defined>
    <meta:user-defined meta:name="DC.title">Bekendgemaakte omgevingsvergunning Kasteelweg 2, 7216PD Kring van Dorth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670</meta:user-defined>
    <meta:user-defined meta:name="OVERHEIDop.GmbID/DC.identifier">gmb-2024-73670</meta:user-defined>
    <meta:user-defined meta:name="OVERHEIDop.versieInformatie"/>
  </office:meta>
</office:document-meta>
</file>