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tijdelijke standplaatsvergunning voor het plaatsen van een Mobiele Milieu Straat op 14 maart 2024 op de locatie Raadhuisplein 1, 2941 BR Lekkerkerk</text:p>
      <text:section text:name="zakelijke-mededeling_id1-3-2" text:style-name="zakelijke-mededeling">
        <text:section text:name="zakelijke-mededeling-tekst_id1-3-2-1" text:style-name="zakelijke-mededeling-tekst">
          <text:section text:name="tekst_id1-3-2-1-1" text:style-name="tekst">
            <text:p text:style-name="common-al">Op 08-02-2024 heeft de gemeente een aanvraag ontvangen voor een tijdelijke standplaatsvergunning voor het plaatsen van een Mobiele Milieu Straat op 14 maart 2024 op de locatie Raadhuisplein 1, 2941 BR Lekkerkerk. De aanvraag is geregistreerd onder zaaknummer 1931129718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66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6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6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97185</meta:user-defined>
    <dc:language>nl</dc:language>
    <meta:user-defined meta:name="OVERHEIDop.locatietype/OVERHEIDop.gebiedsmarkering">Punt</meta:user-defined>
    <meta:user-defined meta:name="DC.title">Kennisgeving ontvangst aanvraag voor een tijdelijke standplaatsvergunning voor het plaatsen van een Mobiele Milieu Straat op 14 maart 2024 op de locatie Raadhuisplein 1, 2941 BR Lekkerkerk</meta:user-defined>
    <meta:user-defined meta:name="DCTERMS.W3CDTF/DCTERMS.available">2024-02-16</meta:user-defined>
    <meta:user-defined meta:name="DCTERMS.W3CDTF/OVERHEIDop.jaargang">2024</meta:user-defined>
    <meta:user-defined meta:name="OVERHEIDop.publicationIssue">73667</meta:user-defined>
    <meta:user-defined meta:name="OVERHEIDop.GmbID/DC.identifier">gmb-2024-73667</meta:user-defined>
    <meta:user-defined meta:name="OVERHEIDop.versieInformatie"/>
  </office:meta>
</office:document-meta>
</file>