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brandcompartimentering i.v.m. woningsplitsing, Vlokhovenseweg 40 5625W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6015 </text:p>
            <text:p text:style-name="common-al"> Omschrijving: aanpassen brandcompartimentering i.v.m. woningsplits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40 5625WP Eindhoven</text:p>
              </text:list-item>
            </text:list>
            <text:p text:style-name="common-al"> Soort aanvraag: Bouwen </text:p>
            <text:p text:style-name="common-al"> Besluit: Niet vergunningsplichtig </text:p>
            <text:p text:style-name="common-al"> Besluitdatum: 14-0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601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66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6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6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15</meta:user-defined>
    <meta:user-defined meta:name="DCTERMS.abstract">aanpassen brandcompartimentering i.v.m. woningsplitsing</meta:user-defined>
    <dc:language>nl</dc:language>
    <meta:user-defined meta:name="OVERHEIDop.locatietype/OVERHEIDop.gebiedsmarkering">Punt</meta:user-defined>
    <meta:user-defined meta:name="DC.title">Besluit op aanvraag omgevingsvergunning: aanpassen brandcompartimentering i.v.m. woningsplitsing, Vlokhovenseweg 40 5625WP Eindhov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666</meta:user-defined>
    <meta:user-defined meta:name="OVERHEIDop.GmbID/DC.identifier">gmb-2024-73666</meta:user-defined>
    <meta:user-defined meta:name="OVERHEIDop.versieInformatie"/>
  </office:meta>
</office:document-meta>
</file>