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Rouveen Zuid kavel 71 Rouveen, [SHT02AN01147] Staphorst AN 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81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Rouveen Zuid kavel 71 Rouveen, [SHT02AN01147] Staphorst AN 1147</text:p>
            <text:p text:style-name="common-al">
            <text:span text:style-name="nadrukvet">Projectomschrijving:</text:span> het bouwen van een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6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8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Rouveen Zuid kavel 71 Rouveen, [SHT02AN01147] Staphorst AN 1147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660</meta:user-defined>
    <meta:user-defined meta:name="OVERHEIDop.GmbID/DC.identifier">gmb-2024-73660</meta:user-defined>
    <meta:user-defined meta:name="OVERHEIDop.versieInformatie"/>
  </office:meta>
</office:document-meta>
</file>