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oor een omgevingsvergunning (regulier proces) voor het bouwen van een corridor op locatie Kattendijk 29, 2831 AA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4 heeft de gemeente een aanvraag omgevingsvergunning ontvangen voor het bouwen van een corridor op locatie Kattendijk 29, 2831 AA Gouderak. De aanvraag is geregistreerd onder zaaknummer 193112955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bouw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65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5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5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955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omgevingsvergunning (regulier proces) voor het bouwen van een corridor op locatie Kattendijk 29, 2831 AA Goudera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54</meta:user-defined>
    <meta:user-defined meta:name="OVERHEIDop.GmbID/DC.identifier">gmb-2024-73654</meta:user-defined>
    <meta:user-defined meta:name="OVERHEIDop.versieInformatie"/>
  </office:meta>
</office:document-meta>
</file>