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 het vergroten van een kap van een woning met dakkapellen, Oranjelaan 10, 7941 E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an rechtswege verleend. De gemeente geeft hiermee toestemming voor het vergroten van een kap van een woning met dakkapellen aan de Oranjelaan 10, 7941 E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36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91213</meta:user-defined>
    <meta:user-defined meta:name="DCTERMS.abstract">het vergroten van een kap van een woning met dakkapellen</meta:user-defined>
    <dc:language>nl</dc:language>
    <meta:user-defined meta:name="OVERHEIDop.locatietype/OVERHEIDop.gebiedsmarkering">Punt</meta:user-defined>
    <meta:user-defined meta:name="DC.title">Van rechtswege verleende omgevingsvergunning regulier, het vergroten van een kap van een woning met dakkapellen, Oranjelaan 10, 7941 EZ Meppel</meta:user-defined>
    <meta:user-defined meta:name="DCTERMS.W3CDTF/DCTERMS.available">2024-01-03</meta:user-defined>
    <meta:user-defined meta:name="DCTERMS.W3CDTF/OVERHEIDop.jaargang">2024</meta:user-defined>
    <meta:user-defined meta:name="OVERHEIDop.publicationIssue">7365</meta:user-defined>
    <meta:user-defined meta:name="OVERHEIDop.GmbID/DC.identifier">gmb-2024-7365</meta:user-defined>
    <meta:user-defined meta:name="OVERHEIDop.versieInformatie"/>
  </office:meta>
</office:document-meta>
</file>