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arrelsauna, Scheperstraat 5, 6191V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Het plaatsen van een barrelsauna</text:p>
            <text:p text:style-name="common-al">Locatie: Scheperstraat 5, 6191VL Beek</text:p>
            <text:p text:style-name="common-al">Datum besluit: 14 februari 2024</text:p>
            <text:p text:style-name="common-al">Datum verzending: 14 februari 2024</text:p>
            <text:p text:style-name="common-al">Kenmerk: Z2023-00000278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/handelen in strijd met bestemmingsplan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7364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4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4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278</meta:user-defined>
    <meta:user-defined meta:name="DCTERMS.abstract">Betreft: Besluit op locatie Scheperstraat 5, 6191VL Beek</meta:user-defined>
    <dc:language>nl</dc:language>
    <meta:user-defined meta:name="OVERHEIDop.locatietype/OVERHEIDop.gebiedsmarkering">Punt</meta:user-defined>
    <meta:user-defined meta:name="DC.title">Toestemming voor het plaatsen van een barrelsauna, Scheperstraat 5, 6191VL Beek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647</meta:user-defined>
    <meta:user-defined meta:name="OVERHEIDop.GmbID/DC.identifier">gmb-2024-73647</meta:user-defined>
    <meta:user-defined meta:name="OVERHEIDop.versieInformatie"/>
  </office:meta>
</office:document-meta>
</file>