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ierde bouwlaag (dakopbouw), Amsterdamsestraatweg 338A te Utrecht,  HZ_WABO-23-40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338A te Utrecht</text:p>
            <text:p text:style-name="common-al">HZ_WABO-23-40800</text:p>
            <text:p text:style-name="common-al">Toelichting: het bouwen van een vierde bouwlaag (dakopbouw)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364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4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4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vierde bouwlaag (dakopbouw), Amsterdamsestraatweg 338A te Utrecht,  HZ_WABO-23-40800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646</meta:user-defined>
    <meta:user-defined meta:name="OVERHEIDop.GmbID/DC.identifier">gmb-2024-73646</meta:user-defined>
    <meta:user-defined meta:name="OVERHEIDop.versieInformatie"/>
  </office:meta>
</office:document-meta>
</file>