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showroom/berging, De Koaten 41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aten 41, Kootstertille</text:p>
            <text:p text:style-name="common-al">Zaak nr.: 0059108565 </text:p>
            <text:p text:style-name="common-al">het bouwen van een showroom/berging</text:p>
            <text:p text:style-name="common-al">Datum ontvangst: 14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364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showroom/berging, De Koaten 41, Kootstertill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645</meta:user-defined>
    <meta:user-defined meta:name="OVERHEIDop.GmbID/DC.identifier">gmb-2024-73645</meta:user-defined>
    <meta:user-defined meta:name="OVERHEIDop.versieInformatie"/>
  </office:meta>
</office:document-meta>
</file>