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wee-onder-één kapwoning, Kavel 34 en 35 Rouveen-Zuid Rouveen, [SHT02AN00421] Staphorst AN 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19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Kavel 34 en 35 Rouveen-Zuid Rouveen,  [SHT02AN00421] Staphorst AN 421</text:p>
            <text:p text:style-name="common-al">
            <text:span text:style-name="nadrukvet">Projectomschrijving:</text:span> het bouwen van een twee-onder-één kap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364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4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4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919</meta:user-defined>
    <meta:user-defined meta:name="DCTERMS.abstract">het bouwen van een twee-onder-één kap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twee-onder-één kapwoning, Kavel 34 en 35 Rouveen-Zuid Rouveen, [SHT02AN00421] Staphorst AN 421</meta:user-defined>
    <meta:user-defined meta:name="DCTERMS.W3CDTF/DCTERMS.available">2024-02-20</meta:user-defined>
    <meta:user-defined meta:name="DCTERMS.W3CDTF/OVERHEIDop.jaargang">2024</meta:user-defined>
    <meta:user-defined meta:name="OVERHEIDop.publicationIssue">73643</meta:user-defined>
    <meta:user-defined meta:name="OVERHEIDop.GmbID/DC.identifier">gmb-2024-73643</meta:user-defined>
    <meta:user-defined meta:name="OVERHEIDop.versieInformatie"/>
  </office:meta>
</office:document-meta>
</file>