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het woonhuis en legaliseren van de carport, Usselerveenweg 122, 7546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Usselerveenweg 122</text:span> (0153Z2023110800027): het verbouwen van het woonhuis en legaliseren van de carport (verle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6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0800027</meta:user-defined>
    <dc:language>nl</dc:language>
    <meta:user-defined meta:name="OVERHEIDop.locatietype/OVERHEIDop.gebiedsmarkering">Punt</meta:user-defined>
    <meta:user-defined meta:name="DC.title">Afhandeling beschikking het verbouwen van het woonhuis en legaliseren van de carport, Usselerveenweg 122, 7546 PJ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3641</meta:user-defined>
    <meta:user-defined meta:name="OVERHEIDop.GmbID/DC.identifier">gmb-2024-73641</meta:user-defined>
    <meta:user-defined meta:name="OVERHEIDop.versieInformatie"/>
  </office:meta>
</office:document-meta>
</file>