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 Z-HZ_WABO-2023-04758 Capucijnenstraat 77 te Biezenmortel, plaatsen van een aanbouw op de eerste verdieping van de bestaande uitbouw, 24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758 - I - Capucijnenstraat 77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36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6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6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 Z-HZ_WABO-2023-04758 Capucijnenstraat 77 te Biezenmortel, plaatsen van een aanbouw op de eerste verdieping van de bestaande uitbouw, 24 december 2023</meta:user-defined>
    <meta:user-defined meta:name="DCTERMS.W3CDTF/DCTERMS.available">2024-01-03</meta:user-defined>
    <meta:user-defined meta:name="DCTERMS.W3CDTF/OVERHEIDop.jaargang">2024</meta:user-defined>
    <meta:user-defined meta:name="OVERHEIDop.publicationIssue">7364</meta:user-defined>
    <meta:user-defined meta:name="OVERHEIDop.GmbID/DC.identifier">gmb-2024-7364</meta:user-defined>
    <meta:user-defined meta:name="OVERHEIDop.versieInformatie"/>
  </office:meta>
</office:document-meta>
</file>