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rnummeren adres/huisnummer, Het Lint 2 in Schoolstraat 2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e vernummeren:</text:p>
            <text:p text:style-name="common-al"/>
            <text:p text:style-name="common-al">Het Lint 2 Leerbroek (datum besluit: 8 februari 2024, zaaknummer VHL1025648)</text:p>
            <text:p text:style-name="common-al">Schoolstraat 2 Leerbroek (datum besluit: 14 februari 2024, zaaknummer VHL105744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6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7440</meta:user-defined>
    <dc:language>nl</dc:language>
    <meta:user-defined meta:name="OVERHEIDop.locatietype/OVERHEIDop.gebiedsmarkering">Punt</meta:user-defined>
    <meta:user-defined meta:name="DC.title">Besluit nummeraanduiding, Hernummeren adres/huisnummer, Het Lint 2 in Schoolstraat 2 Leerbroek</meta:user-defined>
    <meta:user-defined meta:name="DCTERMS.W3CDTF/DCTERMS.available">2024-02-16</meta:user-defined>
    <meta:user-defined meta:name="DCTERMS.W3CDTF/OVERHEIDop.jaargang">2024</meta:user-defined>
    <meta:user-defined meta:name="OVERHEIDop.externeBijlage">Schoolstraat 2 Leerbroek|exb-2024-6959</meta:user-defined>
    <meta:user-defined meta:name="OVERHEIDop.publicationIssue">73635</meta:user-defined>
    <meta:user-defined meta:name="OVERHEIDop.GmbID/DC.identifier">gmb-2024-73635</meta:user-defined>
    <meta:user-defined meta:name="OVERHEIDop.versieInformatie"/>
  </office:meta>
</office:document-meta>
</file>