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plaatsen van een zonnecarport/overkapping, Boerhaaveweg 13, 3401M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3 heeft de gemeente een aanvraag ontvangen voor een omgevingsvergunning op het adres Boerhaaveweg 13, 3401MN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van het bestemmingsplan</text:p>
              </text:list-item>
            </text:list>
            <text:p text:style-name="common-al">De aanvraag omvat het plaatsen van een zonnecarport/overkapping. De gemeente heeft op 2 februari 2024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5 juli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041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7363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3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3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4109</meta:user-defined>
    <dc:language>nl</dc:language>
    <meta:user-defined meta:name="OVERHEIDop.locatietype/OVERHEIDop.gebiedsmarkering">Punt</meta:user-defined>
    <meta:user-defined meta:name="DC.title">Kennisgeving verlenging beslistermijn voor het plaatsen van een zonnecarport/overkapping, Boerhaaveweg 13, 3401MN IJsselstein</meta:user-defined>
    <meta:user-defined meta:name="OVERHEIDop.datumEindeReactietermijn">2024-04-02</meta:user-defined>
    <meta:user-defined meta:name="OVERHEIDop.terinzageleggingBG">https://jeleefomgeving.nl/inzien/851750126/43344349-cb23-11ee-a32d-0050560122a3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633</meta:user-defined>
    <meta:user-defined meta:name="OVERHEIDop.GmbID/DC.identifier">gmb-2024-73633</meta:user-defined>
    <meta:user-defined meta:name="OVERHEIDop.versieInformatie"/>
  </office:meta>
</office:document-meta>
</file>