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stolpwoning (rijksmonument) op het perceel Dorpsweg 154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besloten om de beslistermijn voor de aanvraag met zaaknummer Z2023-00002013 voor een omgevingsvergunning voor het verbouwen van de stolpwoning (rijksmonument) op locatie Dorpsweg 154 in Twis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62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2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2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3</meta:user-defined>
    <meta:user-defined meta:name="DCTERMS.abstract">Betreft: Beschikking verlenging beslistermijn op locatie Dorpsweg 154 in Twisk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de stolpwoning (rijksmonument) op het perceel Dorpsweg 154 in Twis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628</meta:user-defined>
    <meta:user-defined meta:name="OVERHEIDop.GmbID/DC.identifier">gmb-2024-73628</meta:user-defined>
    <meta:user-defined meta:name="OVERHEIDop.versieInformatie"/>
  </office:meta>
</office:document-meta>
</file>