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woning aan Raar 49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 december 2023 een aanvraag voor een omgevingsvergunning ontvangen. De vergunning is aangevraagd voor het uitbouwen van de woning, Raar 49, 6231RP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3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ning aan Raar 49 te Meer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62</meta:user-defined>
    <meta:user-defined meta:name="OVERHEIDop.GmbID/DC.identifier">gmb-2024-7362</meta:user-defined>
    <meta:user-defined meta:name="OVERHEIDop.versieInformatie"/>
  </office:meta>
</office:document-meta>
</file>