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Elp, Hoofd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vastgestelde wijzigingsplan ‘Elp, Hoofdstraat 16’, met de daarop betrekking hebbende stukken, met ingang van 22 februari 2024 gedurende zes weken ter inzage ligt. </text:p>
            <text:p text:style-name="common-al">Op het perceel aan de Hoofdstraat 16 te Elp, staat een woning met daarachter een grote schuur. Tot voor kort was daar een bedrijf in gevestigd. De bedrijfsvoering is beëindigd en de woning kan daarom niet meer worden aangemerkt als bedrijfswoning. Initiatiefnemer wenst de woning nu en in de toekomst alleen te gebruiken voor reguliere bewoning. Dit is echter niet in overeenstemming met de geldende bestemmingsplanvoorschriften. Om die reden is voorliggend plan opgesteld. Ten opzichte van het ontwerpwijzigingsplan heeft er een ambtelijke wijziging plaatsgevonden.</text:p>
            <text:p text:style-name="common-al">
            <text:span text:style-name="nadrukvet">Inzage</text:span>
          </text:p>
            <text:p text:style-name="common-al">Het vastgestelde wijzigingsplan is in te zien op <text:a xlink:href="http://www.ruimtelijkeplannen.nl/" xlink:type="simple">www.ruimtelijkeplannen.nl</text:a> en <text:a xlink:href="http://www.omgevingswet.overheid.nl/" xlink:type="simple">www.omgevingswet.overheid.nl</text:a>. De imro-code van het wijzigingsplan is NL.IMRO.1731.Hoofdstraat16ELP-WVS1. Eveneens is het wijzigingsplan op het gemeentehuis digitaal in te zien, daarvoor kunt u het beste een afspraak maken met de behandelend ambtenaar.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span text:style-name="nadrukvet">Informatie</text:span>
          </text:p>
            <text:p text:style-name="last-al">Voor meer informatie over dit wijzigingsplan en voor het maken van een afspraak, kunt u contact opnemen met Jeroen Koopman,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361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1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1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oofdstraat16ELP-WV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Elp, Hoofdstraat 16</meta:user-defined>
    <meta:user-defined meta:name="DCTERMS.W3CDTF/DCTERMS.available">2024-02-22</meta:user-defined>
    <meta:user-defined meta:name="DCTERMS.W3CDTF/OVERHEIDop.jaargang">2024</meta:user-defined>
    <meta:user-defined meta:name="OVERHEIDop.publicationIssue">73617</meta:user-defined>
    <meta:user-defined meta:name="OVERHEIDop.GmbID/DC.identifier">gmb-2024-73617</meta:user-defined>
    <meta:user-defined meta:name="OVERHEIDop.versieInformatie"/>
  </office:meta>
</office:document-meta>
</file>