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TV De Zwaluwen, wedstrijden en trainingen op Vredesteinparcours, diverse data in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en- en toervereniging De Zwaluwen voor trainingen en wedstrijden op diverse data in 2024 op het Vredesteinparcours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61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47451</meta:user-defined>
    <dc:language>nl</dc:language>
    <meta:user-defined meta:name="OVERHEIDop.locatietype/OVERHEIDop.gebiedsmarkering">Weg</meta:user-defined>
    <meta:user-defined meta:name="DC.title">RTV De Zwaluwen, wedstrijden en trainingen op Vredesteinparcours, diverse data in 2024, vergunning verleen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16</meta:user-defined>
    <meta:user-defined meta:name="OVERHEIDop.GmbID/DC.identifier">gmb-2024-73616</meta:user-defined>
    <meta:user-defined meta:name="OVERHEIDop.versieInformatie"/>
  </office:meta>
</office:document-meta>
</file>