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24, 3972 EJ  Driebergen-Rijsenburg Ingetekende geometrie, aanplant meidoornheg (RX2024-00000343,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24, 3972 EJ  Driebergen-Rijsenburg Ingetekende geometrie, aanplant meidoornheg (RX2024-00000343, 1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361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43</meta:user-defined>
    <meta:user-defined meta:name="DCTERMS.abstract">Rijsenburgselaan 24, 3972 EJ  Driebergen-Rijsenburg Ingetekende geometrie, aanplant meidoornheg (RX2024-00000343, 12 febr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Rijsenburgselaan 24, 3972 EJ  Driebergen-Rijsenburg Ingetekende geometrie, aanplant meidoornheg (RX2024-00000343, 12 februari 2024)</meta:user-defined>
    <meta:user-defined meta:name="DCTERMS.W3CDTF/DCTERMS.available">2024-02-16</meta:user-defined>
    <meta:user-defined meta:name="DCTERMS.W3CDTF/OVERHEIDop.jaargang">2024</meta:user-defined>
    <meta:user-defined meta:name="OVERHEIDop.publicationIssue">73615</meta:user-defined>
    <meta:user-defined meta:name="OVERHEIDop.GmbID/DC.identifier">gmb-2024-73615</meta:user-defined>
    <meta:user-defined meta:name="OVERHEIDop.versieInformatie"/>
  </office:meta>
</office:document-meta>
</file>