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vergunning voor het plaatsen van een dakkapel op het voordakvlak aan Marketentster 217, 2401 JB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 PUBLICATIE:</text:span>
          </text:p>
            <text:p text:style-name="common-al">
            <text:span text:style-name="nadrukvet">Gemeente Alphen aan den Rijn</text:span>
            <text:span text:style-name="nadrukvet"> heeft op<text:span text:style-name="nadrukcur"> 8 februari 2024 </text:span>gepubliceerd dat een aanvraag voor een omgevingsvergunning is ontvangen.</text:span>
          </text:p>
            <text:p text:style-name="common-al">
            <text:span text:style-name="nadrukvet">De vergunning is aangevraagd voor het plaatsen van een dakkapel op het voordakvlak. Het vermelde adres in de aanvraag was niet juist: </text:span>
          </text:p>
            <text:p text:style-name="common-al">
            <text:span text:style-name="nadrukvet">Marketentster 217, moet zijn Mandenvlechter 217 te Alphen aan den Rijn.</text:span>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3610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610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610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288408</meta:user-defined>
    <meta:user-defined meta:name="DCTERMS.abstract">RECTIFICATIE: aanvraag vergunning voor het plaatsen van een dakkapel op het voordakvlak aan Marketentster 217, 2401 JB Alphen aan den Rijn</meta:user-defined>
    <dc:language>nl</dc:language>
    <meta:user-defined meta:name="OVERHEIDop.locatietype/OVERHEIDop.gebiedsmarkering">Punt</meta:user-defined>
    <meta:user-defined meta:name="DC.title">RECTIFICATIE: aanvraag vergunning voor het plaatsen van een dakkapel op het voordakvlak aan Marketentster 217, 2401 JB Alphen aan den Rijn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610</meta:user-defined>
    <meta:user-defined meta:name="OVERHEIDop.GmbID/DC.identifier">gmb-2024-73610</meta:user-defined>
    <meta:user-defined meta:name="OVERHEIDop.versieInformatie"/>
  </office:meta>
</office:document-meta>
</file>