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tart Olympia's Tour, Neede, Ou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4 vindt de start van de 5e etappe van wielerwedstrijd Olympia's Tour plaats op de Oudestraat ter hoogte van het Vlearmoesplein in Neede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360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0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0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start Olympia's Tour, Neede, Oudestraat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609</meta:user-defined>
    <meta:user-defined meta:name="OVERHEIDop.GmbID/DC.identifier">gmb-2024-73609</meta:user-defined>
    <meta:user-defined meta:name="OVERHEIDop.versieInformatie"/>
  </office:meta>
</office:document-meta>
</file>