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(maximaal) dertig zonnepanelen d.m.v. grondopstelling, Apenhuizerweg 9 7437SB Bathmen, [BMN02L00037] Bathmen L 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4-00000130</text:p>
            <text:p text:style-name="common-al">
            <text:span text:style-name="nadrukvet">Verzenddatum besluit:</text:span> 14-02-2024</text:p>
            <text:p text:style-name="common-al">
            <text:span text:style-name="nadrukvet">Locatie:</text:span> Apenhuizerweg 9 7437SB Bathmen, [BMN02L00037] Bathmen L 37 </text:p>
            <text:p text:style-name="common-al">
            <text:span text:style-name="nadrukvet">Projectomschrijving:</text:span> het plaatsen van (maximaal) dertig zonnepanelen d.m.v. grondopstell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360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0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0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130</meta:user-defined>
    <meta:user-defined meta:name="DCTERMS.abstract">het plaatsen van (maximaal) dertig zonnepanelen d.m.v. grondopste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(maximaal) dertig zonnepanelen d.m.v. grondopstelling, Apenhuizerweg 9 7437SB Bathmen, [BMN02L00037] Bathmen L 37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608</meta:user-defined>
    <meta:user-defined meta:name="OVERHEIDop.GmbID/DC.identifier">gmb-2024-73608</meta:user-defined>
    <meta:user-defined meta:name="OVERHEIDop.versieInformatie"/>
  </office:meta>
</office:document-meta>
</file>